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background-color="#ffffff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Modulo da inviare alla Fondazione per candidarsi alla selezione per la costituzione di un elenco di figure professionali e di esperti per incarichi di docenza per attività di formazione e supporto alla didattica per l’anno scolastico 2023 – 2024.</text:p>
      <text:p text:style-name="P2"/>
      <text:p text:style-name="P1"><text:tab/><text:tab/><text:tab/><text:tab/><text:tab/><text:tab/><text:tab/><text:tab/><text:tab/><text:tab/>Alla Direttrice </text:p>
      <text:p text:style-name="P4"><text:tab/><text:tab/><text:tab/><text:tab/><text:tab/><text:tab/><text:tab/><text:tab/><text:tab/><text:span text:style-name="T1">di Fondazione Cresci@mo </text:span></text:p>
      <text:p text:style-name="P4"><text:tab/><text:tab/><text:tab/><text:tab/><text:tab/><text:tab/><text:tab/><text:tab/><text:tab/><text:span text:style-name="T1">dott. Ssa Emanuela Ricci</text:span></text:p>
      <text:list xml:id="list3805175644687298926" text:style-name="L1">
        <text:list-item>
          <text:p text:style-name="P5">le J. Barozzi 172,</text:p>
          <text:p text:style-name="P5">41123 Modena </text:p>
        </text:list-item>
      </text:list>
      <text:p text:style-name="P1">Il/la sottoscritto/a _______________________nato/a a Prov._________________________, <text:s/>Codice Fiscale ________________________</text:p>
      <text:p text:style-name="P1"/>
      <text:p text:style-name="P3">CHIEDE </text:p>
      <text:p text:style-name="P1"/>
      <text:p text:style-name="P1">di essere ammesso/a alla selezione di cui all'Avviso pubblico per il conferimento di un incarico professionale per attività di docenza ai corsi di formazione e attività di supporto alla didattica organizzati da Fondazione Cresci@mo per l'anno scolastico 2023/2024. </text:p>
      <text:p text:style-name="P1">A tal fine, ai sensi degli articoli 46 e 47 del DPR n. 445/2000 e consapevole delle sanzioni penali previste dall’art. 76 in caso di falsità di atti e di dichiarazioni mendaci nonché delle conseguenze di cui all'art. 75, comma 1 del medesimo DPR. </text:p>
      <text:p text:style-name="P1"/>
      <text:p text:style-name="P3">DICHIARA SOTTO LA PROPRIA PERSONALE RESPONSABILITÀ </text:p>
      <text:p text:style-name="P3"/>
      <text:p text:style-name="P1">di essere residente a _________________Prov. CAP in via ________________n.______ recapito telefonico cell._______________________ <text:s/></text:p>
      <text:p text:style-name="P1"><text:s/>• di utilizzare il seguente indirizzo di pec/posta elettronica come recapito a cui inviare tutte le comunicazioni relative alla presente selezione: <text:tab/></text:p>
      <text:p text:style-name="P1"><text:tab/>- pec:_________________________________________;</text:p>
      <text:p text:style-name="P1"><text:tab/>- posta elettronica: ______________________________;</text:p>
      <text:list xml:id="list5451071654014563625" text:style-name="L2">
        <text:list-item>
          <text:list>
            <text:list-header>
              <text:p text:style-name="P7"><text:s/></text:p>
            </text:list-header>
          </text:list>
        </text:list-item>
      </text:list>
      <text:p text:style-name="P1">• di essere in possesso di cittadinanza europea o status ad essa equiparato da norme di legge, al fine dell'assunzione all'incarico professionale; </text:p>
      <text:p text:style-name="P1">• di godere dei diritti civili e politici;</text:p>
      <text:p text:style-name="P1">• di non avere riportato condanne penali e non essere destinatario di provvedimenti che <text:soft-page-break/>riguardano l’applicazione di misure di prevenzione, di decisioni civili e di provvedimenti amministrativi iscritti nel casellario giudiziale: </text:p>
      <text:p text:style-name="P1">• di non essere sottoposto a procedimenti penali, per quanto a mia conoscenza; </text:p>
      <text:p text:style-name="P1">• di essere in possesso del seguente titolo di studio richiesto per l’ammissione alla selezione: ______________________________________________________________ conseguito/a nel __________________presso______________________ votazione ____/ _____; </text:p>
      <text:p text:style-name="P1">• di candidarsi per le aree tematiche di seguito barrate: </text:p>
      <text:p text:style-name="P1">□ <text:s/><text:span text:style-name="T2">Sviluppo del linguaggio tipico e atipico;</text:span></text:p>
      <text:p text:style-name="P1">□ <text:s/><text:span text:style-name="T2">Interventi psicoeducativi per prevenire e gestire comportamenti problema; </text:span></text:p>
      <text:p text:style-name="P1">□ <text:s/><text:span text:style-name="T2">Il corpo per conoscere in un contesto di outdoor <text:s/>(0 - 6); <text:s/></text:span></text:p>
      <text:p text:style-name="P1">□ <text:s/><text:span text:style-name="T2">L'alfabetizzazione nella scuola dell'infanzia</text:span></text:p>
      <text:p text:style-name="P1">che tutte le informazioni riportate nel curriculum vitae, allegato alla presente domanda, corrispondono a verità. </text:p>
      <text:p text:style-name="P1">Con la sottoscrizione della presente si consente il trattamento dei dati personali nel rispetto del RGPD 2016/679 e nelle forme previste dall’avviso di selezione.</text:p>
      <text:p text:style-name="P1"/>
      <text:p text:style-name="P1">Luogo e Data </text:p>
      <text:p text:style-name="P1"><text:tab/><text:tab/><text:tab/><text:tab/><text:tab/>Firma ______________________________ </text:p>
      <text:p text:style-name="P1"/>
      <text:p text:style-name="P1">Alla domanda devono essere allegati: </text:p>
      <text:p text:style-name="P1">• il curriculum formativo e professionale, preferibilmente modello Europeo o Europass, contenente tutti gli elementi necessari per la valutazione secondo quanto previsto dal bando; </text:p>
      <text:p text:style-name="P1">• la fotocopia di un documento valido d'identità, qualora non si utilizzi una PEC propr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9T12:22:06.08</meta:creation-date>
    <meta:document-statistic meta:table-count="0" meta:image-count="0" meta:object-count="0" meta:page-count="2" meta:paragraph-count="33" meta:word-count="420" meta:character-count="3126"/>
    <dc:date>2023-08-29T12:22:41.87</dc:date>
    <meta:editing-duration>PT36S</meta:editing-duration>
    <meta:editing-cycles>1</meta:editing-cycles>
    <meta:generator>OpenOffice/4.1.9$Win32 OpenOffice.org_project/419m1$Build-9805</meta:generator>
  </office:meta>
</office:document-meta>
</file>